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eetings Everyone:</text:p>
      <text:p text:style-name="Standard"/>
      <text:p text:style-name="Standard">If you are able too, try the following activities: </text:p>
      <text:p text:style-name="Standard">Week of March 30, 2020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54277788" text:style-name="WWNum1">
              <text:list-item>
                <text:p text:style-name="P2">Reading Eggs Lesson 5</text:p>
              </text:list-item>
            </text:list>
          </table:table-cell>
          <table:table-cell table:style-name="Table1.A1" office:value-type="string">
            <text:p text:style-name="P1"><text:a xlink:type="simple" xlink:href="http://www.readingegss.com" text:style-name="ListLabel_20_10" text:visited-style-name="ListLabel_20_10"><text:span text:style-name="T2">www.readingegss.com</text:span></text:a></text:p>
            <text:p text:style-name="P1"/>
          </table:table-cell>
        </table:table-row>
        <table:table-row table:style-name="Table1.1">
          <table:table-cell table:style-name="Table1.A1" office:value-type="string">
            <text:list xml:id="list202424101503079" text:continue-numbering="true" text:style-name="WWNum1">
              <text:list-item>
                <text:p text:style-name="P2">Boom Cards- Try practicing</text:p>
              </text:list-item>
            </text:list>
            <text:p text:style-name="P3">a.Sightwords Kindergarten</text:p>
            <text:p text:style-name="P3">b.Short A Words</text:p>
            <text:p text:style-name="P3">c.Short I Words</text:p>
          </table:table-cell>
          <table:table-cell table:style-name="Table1.A1" office:value-type="string">
            <text:p text:style-name="P1"><text:a xlink:type="simple" xlink:href="http://www.boomlearning.com" text:style-name="ListLabel_20_10" text:visited-style-name="ListLabel_20_10"><text:span text:style-name="T2">www.boomlearning.com</text:span></text:a></text:p>
            <text:p text:style-name="P1"/>
          </table:table-cell>
        </table:table-row>
        <table:table-row table:style-name="Table1.1">
          <table:table-cell table:style-name="Table1.A1" office:value-type="string">
            <text:list xml:id="list202424709556514" text:continue-numbering="true" text:style-name="WWNum1">
              <text:list-item>
                <text:p text:style-name="P2">FlyLeaf Publishing- Read the story </text:p>
              </text:list-item>
            </text:list>
            <text:p text:style-name="P3">We Can’t Stop- (4 + times)</text:p>
          </table:table-cell>
          <table:table-cell table:style-name="Table1.A1" office:value-type="string">
            <text:p text:style-name="P1"/>
            <text:p text:style-name="P1"><text:a xlink:type="simple" xlink:href="https://portal.flyleafpublishing.com/wp-content/uploads/books/8-We-Cant-Stop/mobile/index.html#p=1" text:style-name="ListLabel_20_10" text:visited-style-name="ListLabel_20_10"><text:span text:style-name="T2">https://portal.flyleafpublishing.com/wp-content/uploads/books/8-We-Cant-Stop/mobile/index.html#p=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" meta:word-count="49" meta:character-count="398" meta:non-whitespace-character-count="363"/>
    <meta:generator>LibreOfficeDev/6.0.5.2$Linux_X86_64 LibreOffice_project/</meta:generator>
  </office:meta>
</office:document-meta>
</file>